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tijdelijk bouwbord, Dreijenseweg/Sportlaan [op de hoek bouwbord Koningsakker] in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Geweigerd</text:span>
          </text:p>
            <text:p text:style-name="common-al">Zaakid: 1952129481</text:p>
            <text:p text:style-name="common-al">Omschrijving: het plaatsen van een tijdelijk bouwbord</text:p>
            <text:p text:style-name="common-al">Adres: Dreijenseweg/Sportlaan [op de hoek bouwbord Koningsakker] in Arnhem</text:p>
            <text:p text:style-name="common-al">Activiteiten: Bouwen, Strijdig gebruik gronden/bouwwerken met RO</text:p>
            <text:p text:style-name="common-al">Besluit: Weigeren</text:p>
            <text:p text:style-name="common-al">Datum ondertekening: 28 augustus 2020</text:p>
            <text:p text:style-name="common-al">Datum verzending: 28 augustus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0731</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731</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731</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6440.532 446496.859</meta:user-defined>
    <meta:user-defined meta:name="DC.title">ODRA Gemeente Arnhem - Besluit omgevingsvergunning, het plaatsen van een tijdelijk bouwbord, Dreijenseweg/Sportlaan [op de hoek bouwbord Koningsakker] in Arnhem</meta:user-defined>
    <meta:user-defined meta:name="OVERHEID.PostcodeHuisnummer/OVERHEIDop.postcodeHuisnummer">6816VH 4</meta:user-defined>
    <meta:user-defined meta:name="OVERHEIDop.straatnaam">Dreijenseweg</meta:user-defined>
    <meta:user-defined meta:name="OVERHEIDop.woonplaats">Arnhem</meta:user-defined>
    <meta:user-defined meta:name="DCTERMS.W3CDTF/DCTERMS.available">2020-09-02</meta:user-defined>
    <meta:user-defined meta:name="DCTERMS.W3CDTF/OVERHEIDop.jaargang">2020</meta:user-defined>
    <meta:user-defined meta:name="OVERHEIDop.publicationIssue">220731</meta:user-defined>
    <meta:user-defined meta:name="OVERHEIDop.GmbID/DC.identifier">gmb-2020-220731</meta:user-defined>
    <meta:user-defined meta:name="OVERHEIDop.versieInformatie"/>
  </office:meta>
</office:document-meta>
</file>