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ogenweg 1a in Schoorl het bouwen van een tijdelijke woning voor de duur van de bouw van de nieuwe woning, verzenddatum 14 januari 2020 (WABO190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15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85.36 527037.68</meta:user-defined>
    <meta:user-defined meta:name="DC.title">Kennisgeving buiten behandeling Omgevingsvergunning Hogenweg 1a in Schoorl het bouwen van een tijdelijke woning voor de duur van de bouw van de nieuwe woning, verzenddatum 14 januari 2020 (WABO1901683)</meta:user-defined>
    <meta:user-defined meta:name="OVERHEID.PostcodeHuisnummer/OVERHEIDop.postcodeHuisnummer">1871PP 1a</meta:user-defined>
    <meta:user-defined meta:name="OVERHEIDop.straatnaam">Hogen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73</meta:user-defined>
    <meta:user-defined meta:name="OVERHEIDop.GmbID/DC.identifier">gmb-2020-22073</meta:user-defined>
    <meta:user-defined meta:name="OVERHEIDop.versieInformatie"/>
  </office:meta>
</office:document-meta>
</file>