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en het plaatsen van een schuifpui, Statenlaa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863</text:p>
            <text:p text:style-name="common-al">OLO-nummer: 5343073</text:p>
            <text:p text:style-name="common-al">Omschrijving: het realiseren van een dakterras en het plaatsen van een schuifpui</text:p>
            <text:p text:style-name="common-al">Adres: Statenlaan 61 in Arnhem</text:p>
            <text:p text:style-name="common-al">Activiteit: Bouwen</text:p>
            <text:p text:style-name="common-al">Besluit: Verlenen</text:p>
            <text:p text:style-name="common-al">Datum ondertekening: 19 augustus 2020</text:p>
            <text:p text:style-name="common-al">Datum verzending: 19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55.439 443634.697</meta:user-defined>
    <meta:user-defined meta:name="DC.title">ODRA Gemeente Arnhem - Besluit omgevingsvergunning, het realiseren van een dakterras en het plaatsen van een schuifpui, Statenlaan 61 in Arnhem</meta:user-defined>
    <meta:user-defined meta:name="OVERHEID.PostcodeHuisnummer/OVERHEIDop.postcodeHuisnummer">6828WC 61</meta:user-defined>
    <meta:user-defined meta:name="OVERHEIDop.straatnaam">Statenlaan</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13</meta:user-defined>
    <meta:user-defined meta:name="OVERHEIDop.GmbID/DC.identifier">gmb-2020-220713</meta:user-defined>
    <meta:user-defined meta:name="OVERHEIDop.versieInformatie"/>
  </office:meta>
</office:document-meta>
</file>