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uggenlaan ter hoogte van Dorpsstraat 1 Nieuwveen - het gedeeltelijk vervangen van handelsreclame op een geldautomaat</text:p>
      <text:section text:name="zakelijke-mededeling_id1-3-2" text:style-name="zakelijke-mededeling">
        <text:section text:name="zakelijke-mededeling-tekst_id1-3-2-1" text:style-name="zakelijke-mededeling-tekst">
          <text:section text:name="tekst_id1-3-2-1-1" text:style-name="tekst">
            <text:p text:style-name="common-al">Muggenlaan ter hoogte van Dorpsstraat 1 Nieuwveen - zaaknummer W-2020-0270 -  omgevingsvergunning  voor het gedeeltelijk vervangen van handelsreclame op een geldautomaa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7 augustus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070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0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0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49 467938</meta:user-defined>
    <meta:user-defined meta:name="DC.title">Omgevingsvergunning verleend Muggenlaan ter hoogte van Dorpsstraat 1 Nieuwveen - het gedeeltelijk vervangen van handelsreclame op een geldautomaat</meta:user-defined>
    <meta:user-defined meta:name="OVERHEID.PostcodeHuisnummer/OVERHEIDop.postcodeHuisnummer">2441DD 2</meta:user-defined>
    <meta:user-defined meta:name="OVERHEIDop.straatnaam">Gerrit Spijkerstraat</meta:user-defined>
    <meta:user-defined meta:name="OVERHEIDop.woonplaats">Nieuwveen</meta:user-defined>
    <meta:user-defined meta:name="DCTERMS.W3CDTF/DCTERMS.available">2020-08-28</meta:user-defined>
    <meta:user-defined meta:name="DCTERMS.W3CDTF/OVERHEIDop.jaargang">2020</meta:user-defined>
    <meta:user-defined meta:name="OVERHEIDop.publicationIssue">220707</meta:user-defined>
    <meta:user-defined meta:name="OVERHEIDop.GmbID/DC.identifier">gmb-2020-220707</meta:user-defined>
    <meta:user-defined meta:name="OVERHEIDop.versieInformatie"/>
  </office:meta>
</office:document-meta>
</file>