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een supermarkt, Dr. C. Lelyweg 9-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0458</text:p>
            <text:p text:style-name="common-al">AIM-nummer: Aasghnlaax0</text:p>
            <text:p text:style-name="common-al">Datum indiening: 22 juni 2020</text:p>
            <text:p text:style-name="common-al">Omschrijving: het wijzigen van een supermarkt </text:p>
            <text:p text:style-name="common-al">Adres: Dr. C. Lelyweg 9-13 in Arnhem</text:p>
            <text:p text:style-name="common-al">Besluit: Melding volledig</text:p>
            <text:p text:style-name="common-al">Datum ondertekening: 25 augustus 2020</text:p>
            <text:p text:style-name="common-al">Datum verzending: 25 augustus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70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27.233 442811.252</meta:user-defined>
    <meta:user-defined meta:name="DC.title">ODRA Gemeente Arnhem - volledige meldingen in het kader van de Wet Milieubeheer, Activiteitenbesluit, het wijzigen van een supermarkt, Dr. C. Lelyweg 9-13 in Arnhem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06</meta:user-defined>
    <meta:user-defined meta:name="OVERHEIDop.GmbID/DC.identifier">gmb-2020-220706</meta:user-defined>
    <meta:user-defined meta:name="OVERHEIDop.versieInformatie"/>
  </office:meta>
</office:document-meta>
</file>