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uitbreiden van de bestaande bakkerij met een grondstoffenopslag, P. Calandweg 5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>Zaakid: 1952129107</text:p>
            <text:p text:style-name="common-al">OLO-nummer: 5219521</text:p>
            <text:p text:style-name="common-al">Omschrijving: het uitbreiden van de bestaande bakkerij met een grondstoffenopslag</text:p>
            <text:p text:style-name="common-al">Adres: P. Calandweg 5 in Arnhem</text:p>
            <text:p text:style-name="common-al">Activiteit: Bouwen</text:p>
            <text:p text:style-name="common-al">Besluit: Besluit verlenging behandeltermijn</text:p>
            <text:p text:style-name="common-al">Datum ondertekening: 20 augustus 2020</text:p>
            <text:p text:style-name="common-al">Datum verzending: 20 augustus 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20703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703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703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3073.696 443465.165</meta:user-defined>
    <meta:user-defined meta:name="DC.title">ODRA Gemeente Arnhem - Verlenging beslistermijn omgevingsvergunning, het uitbreiden van de bestaande bakkerij met een grondstoffenopslag, P. Calandweg 5 in Arnhem</meta:user-defined>
    <meta:user-defined meta:name="OVERHEID.PostcodeHuisnummer/OVERHEIDop.postcodeHuisnummer">6827BJ 5</meta:user-defined>
    <meta:user-defined meta:name="OVERHEIDop.straatnaam">P. Calandweg</meta:user-defined>
    <meta:user-defined meta:name="OVERHEIDop.woonplaats">Arnhem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0703</meta:user-defined>
    <meta:user-defined meta:name="OVERHEIDop.GmbID/DC.identifier">gmb-2020-220703</meta:user-defined>
    <meta:user-defined meta:name="OVERHEIDop.versieInformatie"/>
  </office:meta>
</office:document-meta>
</file>