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vragen van een woonbestemming, Bergstraat 28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0047</text:p>
            <text:p text:style-name="common-al">OLO-nummer: 5243837</text:p>
            <text:p text:style-name="common-al">Omschrijving: het aanvragen van een woonbestemming</text:p>
            <text:p text:style-name="common-al">Adres: Bergstraat 280 in Arnhem</text:p>
            <text:p text:style-name="common-al">Activiteiten: Strijdig gebruik gronden/bouwwerken met RO</text:p>
            <text:p text:style-name="common-al">Besluit: Besluit verlenging behandeltermijn</text:p>
            <text:p text:style-name="common-al">Datum ondertekening: 24 augustus 2020</text:p>
            <text:p text:style-name="common-al">Datum verzending: 24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70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88.338 443849.519</meta:user-defined>
    <meta:user-defined meta:name="DC.title">ODRA Gemeente Arnhem - Verlenging beslistermijn omgevingsvergunning, het aanvragen van een woonbestemming, Bergstraat 280 in Arnhem</meta:user-defined>
    <meta:user-defined meta:name="OVERHEID.PostcodeHuisnummer/OVERHEIDop.postcodeHuisnummer">6811LH 280</meta:user-defined>
    <meta:user-defined meta:name="OVERHEIDop.straatnaam">Bergstraat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02</meta:user-defined>
    <meta:user-defined meta:name="OVERHEIDop.GmbID/DC.identifier">gmb-2020-220702</meta:user-defined>
    <meta:user-defined meta:name="OVERHEIDop.versieInformatie"/>
  </office:meta>
</office:document-meta>
</file>