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gebouwde berging ( bwnr.9) op het perceel Spierland ( bwnr. 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2020-HZ-0424 voor een omgevingsvergunning voor het realiseren van een aangebouwde berging ( bwnr.9) op locatie Spierland ( bwnr. 9)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69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9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9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50 517975</meta:user-defined>
    <meta:user-defined meta:name="DC.title">Besluit aanvraag omgevingsvergunning voor het realiseren van een aangebouwde berging ( bwnr.9) op het perceel Spierland ( bwnr. 9) te Spierdijk (reguliere voorbereidingsprocedure)</meta:user-defined>
    <meta:user-defined meta:name="OVERHEID.PostcodeHuisnummer/OVERHEIDop.postcodeHuisnummer">1641LW 104</meta:user-defined>
    <meta:user-defined meta:name="OVERHEIDop.straatnaam">Spierdijkerweg</meta:user-defined>
    <meta:user-defined meta:name="OVERHEIDop.woonplaats">Spierdijk</meta:user-defined>
    <meta:user-defined meta:name="DCTERMS.W3CDTF/DCTERMS.available">2020-08-28</meta:user-defined>
    <meta:user-defined meta:name="DCTERMS.W3CDTF/OVERHEIDop.jaargang">2020</meta:user-defined>
    <meta:user-defined meta:name="OVERHEIDop.publicationIssue">220697</meta:user-defined>
    <meta:user-defined meta:name="OVERHEIDop.GmbID/DC.identifier">gmb-2020-220697</meta:user-defined>
    <meta:user-defined meta:name="OVERHEIDop.versieInformatie"/>
  </office:meta>
</office:document-meta>
</file>