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dakramen, dakkapel, ventilatiekanalen en airco buitenunit, Van Spaenstraat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841</text:p>
            <text:p text:style-name="common-al">OLO-nummer: 5394665</text:p>
            <text:p text:style-name="common-al">Datum indiening: 20 augustus 2020</text:p>
            <text:p text:style-name="common-al">Omschrijving: het legaliseren van dakramen, dakkapel, ventilatiekanalen en airco buitenunit</text:p>
            <text:p text:style-name="common-al">Adres: Van Spaenstraat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8.471 444386.807</meta:user-defined>
    <meta:user-defined meta:name="DC.title">ODRA Gemeente Arnhem - Aanvraag omgevingsvergunning, het legaliseren van dakramen, dakkapel, ventilatiekanalen en airco buitenunit, Van Spaenstraat 1 in Arnhem</meta:user-defined>
    <meta:user-defined meta:name="OVERHEID.PostcodeHuisnummer/OVERHEIDop.postcodeHuisnummer">6821AT 1</meta:user-defined>
    <meta:user-defined meta:name="OVERHEIDop.straatnaam">Van Spaen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96</meta:user-defined>
    <meta:user-defined meta:name="OVERHEIDop.GmbID/DC.identifier">gmb-2020-220696</meta:user-defined>
    <meta:user-defined meta:name="OVERHEIDop.versieInformatie"/>
  </office:meta>
</office:document-meta>
</file>