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lengen spudpaal, Defensiehaven Kad. sect: P nr: 446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389</text:p>
            <text:p text:style-name="common-al">Datum indiening: 16 juli 2020</text:p>
            <text:p text:style-name="common-al">Omschrijving: verlengen spudpaal</text:p>
            <text:p text:style-name="common-al">Adres: Defensiehaven Kad. sect: P nr: 446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69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9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459.954 443619.867</meta:user-defined>
    <meta:user-defined meta:name="DC.title">ODRA Gemeente Arnhem - Aanvraag omgevingsvergunning, verlengen spudpaal, Defensiehaven Kad. sect: P nr: 4465 in Arnhem</meta:user-defined>
    <meta:user-defined meta:name="OVERHEID.PostcodeHuisnummer/OVERHEIDop.postcodeHuisnummer">6812DE 35</meta:user-defined>
    <meta:user-defined meta:name="OVERHEIDop.straatnaam">Klingelbeekseweg</meta:user-defined>
    <meta:user-defined meta:name="OVERHEIDop.woonplaats">Arn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695</meta:user-defined>
    <meta:user-defined meta:name="OVERHEIDop.GmbID/DC.identifier">gmb-2020-220695</meta:user-defined>
    <meta:user-defined meta:name="OVERHEIDop.versieInformatie"/>
  </office:meta>
</office:document-meta>
</file>