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97 Vaststelling Archimedesbaan 16A, 16B, 16D, 16E, 18F, 18J, 18K, 18L, 18M, 18P, 18R,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5 juli 2020 hebben besloten dat, op grond van de Wet basisregistratie adressen en gebouwen en de Verordening naamgeving en nummering (adressen), aan de pand kadastraal gelegen Jutphaas D 2765 en D 2766, de volgende adressen worden toegekend:</text:p>
            <text:p text:style-name="common-al">Archimedesbaan 16A, 16B, 16D, 16E, 18F, 18J, 18K, 18L, 18M, 18P en 18R</text:p>
            <text:p text:style-name="tussenkopcur">Inzagetermijn</text:p>
            <text:p text:style-name="common-al">Vanaf 28 augustus 2020 tot en met 9 oktober 2020 ligt het besluit nr. 497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69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9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69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625.031 449600.212</meta:user-defined>
    <meta:user-defined meta:name="DC.title">Adresbesluit nr. 497 Vaststelling Archimedesbaan 16A, 16B, 16D, 16E, 18F, 18J, 18K, 18L, 18M, 18P, 18R, burgemeester en wethouders gemeente Nieuwegein;</meta:user-defined>
    <meta:user-defined meta:name="OVERHEID.PostcodeHuisnummer/OVERHEIDop.postcodeHuisnummer">3439ME 16</meta:user-defined>
    <meta:user-defined meta:name="OVERHEIDop.straatnaam">Archimedesbaan</meta:user-defined>
    <meta:user-defined meta:name="OVERHEIDop.woonplaats">Nieuwegein</meta:user-defined>
    <meta:user-defined meta:name="DCTERMS.W3CDTF/DCTERMS.available">2020-08-28</meta:user-defined>
    <meta:user-defined meta:name="DCTERMS.W3CDTF/OVERHEIDop.jaargang">2020</meta:user-defined>
    <meta:user-defined meta:name="OVERHEIDop.publicationIssue">220690</meta:user-defined>
    <meta:user-defined meta:name="OVERHEIDop.GmbID/DC.identifier">gmb-2020-220690</meta:user-defined>
    <meta:user-defined meta:name="OVERHEIDop.versieInformatie"/>
  </office:meta>
</office:document-meta>
</file>