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handelsreclame, Rijnstraat 6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4772</text:p>
            <text:p text:style-name="common-al">OLO-nummer: 5393505</text:p>
            <text:p text:style-name="common-al">Datum indiening: 20 augustus 2020</text:p>
            <text:p text:style-name="common-al">Omschrijving: het plaatsen van handelsreclame</text:p>
            <text:p text:style-name="common-al">Adres: Rijnstraat 67 in Arnhem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068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8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8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48.438 443793.959</meta:user-defined>
    <meta:user-defined meta:name="DC.title">ODRA Gemeente Arnhem - Aanvraag omgevingsvergunning, het plaatsen van handelsreclame, Rijnstraat 67 in Arnhem</meta:user-defined>
    <meta:user-defined meta:name="OVERHEID.PostcodeHuisnummer/OVERHEIDop.postcodeHuisnummer">6811EZ 67</meta:user-defined>
    <meta:user-defined meta:name="OVERHEIDop.straatnaam">Rijnstraat</meta:user-defined>
    <meta:user-defined meta:name="OVERHEIDop.woonplaats">Arn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687</meta:user-defined>
    <meta:user-defined meta:name="OVERHEIDop.GmbID/DC.identifier">gmb-2020-220687</meta:user-defined>
    <meta:user-defined meta:name="OVERHEIDop.versieInformatie"/>
  </office:meta>
</office:document-meta>
</file>