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randwijk, Brandwijksedij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randwijk, Brandwijksedijk 26’ ter inzage ligt.</text:p>
            <text:p text:style-name="common-al"/>
            <text:p text:style-name="common-al">Het bestemmingsplan heeft betrekking op het perceel Brandwijksedijk 26 in Brandwijk en voorziet in de bouw van een vrijstaande woning ten westen van de bestaande boerderij. De nieuwe woning wordt landschappelijk ingepast en de bestaande boerderij wordt in zijn geheel bewoond.</text:p>
            <text:p text:style-name="common-al"/>
            <text:p text:style-name="common-al">Het ontwerpbestemmingsplan ligt vanaf 4 september 2020 gedurende zes weken ter inzage. U kunt de stukken digitaal inzien via de landelijke voorziening www.ruimtelijkeplannen.nl, onder idn NL.IMRO.1978.BPbrandwksedk26BWK-ON01.</text:p>
            <text:p text:style-name="common-al"/>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last-al">Voor meer informatie kan contact opgenomen worden met W. Kroek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6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brandwksedk26BWK-ON01</meta:user-defined>
    <dc:language>nl</dc:language>
    <meta:user-defined meta:name="OVERHEID.Gemeente/DC.spatial">Molenlanden</meta:user-defined>
    <meta:user-defined meta:name="OVERHEID.EPSG28992/DC.spatial">115805.275 433762.02</meta:user-defined>
    <meta:user-defined meta:name="DC.title">Terinzagelegging ontwerpbestemmingsplan 'Brandwijk, Brandwijksedijk 26'</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9-02</meta:user-defined>
    <meta:user-defined meta:name="DCTERMS.W3CDTF/OVERHEIDop.jaargang">2020</meta:user-defined>
    <meta:user-defined meta:name="OVERHEIDop.publicationIssue">220686</meta:user-defined>
    <meta:user-defined meta:name="OVERHEIDop.GmbID/DC.identifier">gmb-2020-220686</meta:user-defined>
    <meta:user-defined meta:name="OVERHEIDop.versieInformatie"/>
  </office:meta>
</office:document-meta>
</file>