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Franekerweg 30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een melding ontvangen op grond van het Activiteitenbesluit milieubeheer voor de locatie Franekerweg 30 te TZUM. De melding is geregistreerd onder zaaknummer MM-20200013. De melding betreft het wijzigen van het bedrijf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068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8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8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601.7 574708.39</meta:user-defined>
    <meta:user-defined meta:name="DC.title">Kennisgeving ontvangst melding Activiteitenbesluit Franekerweg 30 te TZUM</meta:user-defined>
    <meta:user-defined meta:name="OVERHEID.PostcodeHuisnummer/OVERHEIDop.postcodeHuisnummer">8804NA 30</meta:user-defined>
    <meta:user-defined meta:name="OVERHEIDop.straatnaam">Franekerweg</meta:user-defined>
    <meta:user-defined meta:name="OVERHEIDop.woonplaats">Tzu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85</meta:user-defined>
    <meta:user-defined meta:name="OVERHEIDop.GmbID/DC.identifier">gmb-2020-220685</meta:user-defined>
    <meta:user-defined meta:name="OVERHEIDop.versieInformatie"/>
  </office:meta>
</office:document-meta>
</file>