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bedrijfswoning naar plattelandswoning, Kloosterlaan 2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24, Burgum</text:p>
            <text:p text:style-name="common-al">Olo: 5406165</text:p>
            <text:p text:style-name="common-al">het Veranderen van een bedrijfswoning naar plattelandswoning</text:p>
            <text:p text:style-name="common-al">Datum ontvangst: 26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6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5 579959</meta:user-defined>
    <meta:user-defined meta:name="DC.title">Gemeente Tytsjerksteradiel - ontvangen aanvraag omgevingsvergunning, het Veranderen van een bedrijfswoning naar plattelandswoning, Kloosterlaan 24, Burgum</meta:user-defined>
    <meta:user-defined meta:name="OVERHEID.PostcodeHuisnummer/OVERHEIDop.postcodeHuisnummer">9251MD 24</meta:user-defined>
    <meta:user-defined meta:name="OVERHEIDop.straatnaam">Kloosterlaan</meta:user-defined>
    <meta:user-defined meta:name="OVERHEIDop.woonplaats">Burg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80</meta:user-defined>
    <meta:user-defined meta:name="OVERHEIDop.GmbID/DC.identifier">gmb-2020-220680</meta:user-defined>
    <meta:user-defined meta:name="OVERHEIDop.versieInformatie"/>
  </office:meta>
</office:document-meta>
</file>