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Van Echtenlaan 39: voor het plaatsen van een sanitairunit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li 2020. Besluit verzonden op 27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01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67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018-2020</meta:user-defined>
    <dc:language>nl</dc:language>
    <meta:user-defined meta:name="OVERHEID.EPSG28992/DC.spatial">247555.376 520171.797</meta:user-defined>
    <meta:user-defined meta:name="DC.title">Coevorden – Van Echtenlaan 39: voor het plaatsen van een sanitairunit voor de duur van 10 jaar (verleend)</meta:user-defined>
    <meta:user-defined meta:name="OVERHEID.PostcodeHuisnummer/OVERHEIDop.postcodeHuisnummer">7742XE 39</meta:user-defined>
    <meta:user-defined meta:name="OVERHEIDop.straatnaam">van Echtenlaan</meta:user-defined>
    <meta:user-defined meta:name="OVERHEIDop.woonplaats">Coevor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677</meta:user-defined>
    <meta:user-defined meta:name="OVERHEIDop.GmbID/DC.identifier">gmb-2020-220677</meta:user-defined>
    <meta:user-defined meta:name="OVERHEIDop.versieInformatie"/>
  </office:meta>
</office:document-meta>
</file>