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4A: Gedeeltelijk verleende omgevingsvergunning, kappen van 1 abeel en 2 grove dennen, gemeente Wageningen (enkelvoudig kap), reguliere procedure. 1 abeel hiervan is geweigerd.</text:p>
      <text:section text:name="zakelijke-mededeling_id1-3-2" text:style-name="zakelijke-mededeling">
        <text:section text:name="zakelijke-mededeling-tekst_id1-3-2-1" text:style-name="zakelijke-mededeling-tekst">
          <text:section text:name="tekst_id1-3-2-1-1" text:style-name="tekst">
            <text:p text:style-name="common-al">Papenpad 34A, kappen van 1 abeel en 2 grove dennen , ZKW2007856, aan aanvrager verzonden op 26-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067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7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7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96.598 444918.055</meta:user-defined>
    <meta:user-defined meta:name="DC.title">Papenpad 34A: Gedeeltelijk verleende omgevingsvergunning, kappen van 1 abeel en 2 grove dennen, gemeente Wageningen (enkelvoudig kap), reguliere procedure. 1 abeel hiervan is geweigerd.</meta:user-defined>
    <meta:user-defined meta:name="OVERHEID.PostcodeHuisnummer/OVERHEIDop.postcodeHuisnummer">6705CP 34</meta:user-defined>
    <meta:user-defined meta:name="OVERHEIDop.straatnaam">Papenpad</meta:user-defined>
    <meta:user-defined meta:name="OVERHEIDop.woonplaats">Wageningen</meta:user-defined>
    <meta:user-defined meta:name="DCTERMS.W3CDTF/DCTERMS.available">2020-08-28</meta:user-defined>
    <meta:user-defined meta:name="DCTERMS.W3CDTF/OVERHEIDop.jaargang">2020</meta:user-defined>
    <meta:user-defined meta:name="OVERHEIDop.publicationIssue">220676</meta:user-defined>
    <meta:user-defined meta:name="OVERHEIDop.GmbID/DC.identifier">gmb-2020-220676</meta:user-defined>
    <meta:user-defined meta:name="OVERHEIDop.versieInformatie"/>
  </office:meta>
</office:document-meta>
</file>