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 St.Willibrordstraat 4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last-al">• <text:span text:style-name="nadrukvet">St.</text:span><text:span text:style-name="nadrukvet">Willibrordstraat</text:span><text:span text:style-name="nadrukvet"> 40</text:span>: het rooien van boom uit de achtertui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0671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671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671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42</meta:user-defined>
    <meta:user-defined meta:name="DCTERMS.abstract">Verlenging beslistermijn met zes weken aangevraagde omgevingsvergunning St.Willibrordstraat 40, het rooien van een boom uit de achtertuin.</meta:user-defined>
    <dc:language>nl</dc:language>
    <meta:user-defined meta:name="OVERHEID.EPSG28992/DC.spatial">150192 401252</meta:user-defined>
    <meta:user-defined meta:name="DC.title">Verlenging beslistermijn  St.Willibrordstraat 40 in Boxtel</meta:user-defined>
    <meta:user-defined meta:name="OVERHEID.PostcodeHuisnummer/OVERHEIDop.postcodeHuisnummer">5282VG 40</meta:user-defined>
    <meta:user-defined meta:name="OVERHEIDop.straatnaam">St.Willibrordstraat</meta:user-defined>
    <meta:user-defined meta:name="OVERHEIDop.woonplaats">Boxtel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671</meta:user-defined>
    <meta:user-defined meta:name="OVERHEIDop.GmbID/DC.identifier">gmb-2020-220671</meta:user-defined>
    <meta:user-defined meta:name="OVERHEIDop.versieInformatie"/>
  </office:meta>
</office:document-meta>
</file>