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ierre Janssenstraat ong. (perceel F658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ierre Janssenstraat ong. (perceel F6585)</text:span><text:span text:style-name="nadrukvet">:</text:span> het rooien van een treurwilg met herplant van 3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7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8</meta:user-defined>
    <meta:user-defined meta:name="DCTERMS.abstract">Verlenging beslistermijn met zes weken aangevraagde omgevingsvergunning Pierre Janssenstraat ong. (perceel F6585), het rooien van een treurwilg met herplant van 3 bomen.</meta:user-defined>
    <dc:language>nl</dc:language>
    <meta:user-defined meta:name="OVERHEID.EPSG28992/DC.spatial">150452.363 400064.64</meta:user-defined>
    <meta:user-defined meta:name="DC.title">Verlenging beslistermijn Pierre Janssenstraat ong. (perceel F6585) in Boxtel</meta:user-defined>
    <meta:user-defined meta:name="OVERHEID.PostcodeHuisnummer/OVERHEIDop.postcodeHuisnummer">5281KW 21</meta:user-defined>
    <meta:user-defined meta:name="OVERHEIDop.straatnaam">Pierre Janssenstraat</meta:user-defined>
    <meta:user-defined meta:name="OVERHEIDop.woonplaats">Boxt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70</meta:user-defined>
    <meta:user-defined meta:name="OVERHEIDop.GmbID/DC.identifier">gmb-2020-220670</meta:user-defined>
    <meta:user-defined meta:name="OVERHEIDop.versieInformatie"/>
  </office:meta>
</office:document-meta>
</file>