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plat dak van pand, Apeldoornseweg 2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783</text:p>
            <text:p text:style-name="common-al">OLO-nummer: 5392647</text:p>
            <text:p text:style-name="common-al">Datum indiening: 20 augustus 2020</text:p>
            <text:p text:style-name="common-al">Omschrijving: het plaatsen van zonnepanelen op plat dak van pand</text:p>
            <text:p text:style-name="common-al">Adres: Apeldoornseweg 200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9.936 444747.892</meta:user-defined>
    <meta:user-defined meta:name="DC.title">ODRA Gemeente Arnhem - Aanvraag omgevingsvergunning, het plaatsen van zonnepanelen op plat dak van pand, Apeldoornseweg 200 in Arnhem</meta:user-defined>
    <meta:user-defined meta:name="OVERHEID.PostcodeHuisnummer/OVERHEIDop.postcodeHuisnummer">6814BS 200</meta:user-defined>
    <meta:user-defined meta:name="OVERHEIDop.straatnaam">Apeldoornseweg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65</meta:user-defined>
    <meta:user-defined meta:name="OVERHEIDop.GmbID/DC.identifier">gmb-2020-220665</meta:user-defined>
    <meta:user-defined meta:name="OVERHEIDop.versieInformatie"/>
  </office:meta>
</office:document-meta>
</file>