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Frederik Jan Otto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Frederik Jan Ottostraat 13</text:span>: het rooien van 2 bomen uit de tu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6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6</meta:user-defined>
    <meta:user-defined meta:name="DCTERMS.abstract">Verlenging beslistermijn met zes weken aangevraagde omgevingsvergunning Frederik Jan Ottostraat 13, het rooien van 2 bomen uit de tuin.</meta:user-defined>
    <dc:language>nl</dc:language>
    <meta:user-defined meta:name="OVERHEID.EPSG28992/DC.spatial">150368 401267</meta:user-defined>
    <meta:user-defined meta:name="DC.title">Verlenging beslistermijn Frederik Jan Ottostraat 13 in Boxtel</meta:user-defined>
    <meta:user-defined meta:name="OVERHEID.PostcodeHuisnummer/OVERHEIDop.postcodeHuisnummer">5282WN 13</meta:user-defined>
    <meta:user-defined meta:name="OVERHEIDop.straatnaam">Frederik Jan Ottostraat</meta:user-defined>
    <meta:user-defined meta:name="OVERHEIDop.woonplaats">Boxt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63</meta:user-defined>
    <meta:user-defined meta:name="OVERHEIDop.GmbID/DC.identifier">gmb-2020-220663</meta:user-defined>
    <meta:user-defined meta:name="OVERHEIDop.versieInformatie"/>
  </office:meta>
</office:document-meta>
</file>