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rapsparing, Willemsplein 45 en Janspoort 1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738</text:p>
            <text:p text:style-name="common-al">OLO-nummer: 5391945</text:p>
            <text:p text:style-name="common-al">Datum indiening: 19 augustus 2020</text:p>
            <text:p text:style-name="common-al">Omschrijving: het realiseren van een trapsparing</text:p>
            <text:p text:style-name="common-al">Adres: Willemsplein 45 en Janspoort 1 1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2.887 443989.416</meta:user-defined>
    <meta:user-defined meta:name="OVERHEID.EPSG28992/DC.spatial">190706.517 443982.289</meta:user-defined>
    <meta:user-defined meta:name="DC.title">ODRA Gemeente Arnhem - Aanvraag omgevingsvergunning, het realiseren van een trapsparing, Willemsplein 45 en Janspoort 1 1 in Arnhem</meta:user-defined>
    <meta:user-defined meta:name="OVERHEID.PostcodeHuisnummer/OVERHEIDop.postcodeHuisnummer">6811KD 45</meta:user-defined>
    <meta:user-defined meta:name="OVERHEID.PostcodeHuisnummer/OVERHEIDop.postcodeHuisnummer">6811GE 1</meta:user-defined>
    <meta:user-defined meta:name="OVERHEIDop.straatnaam">Willemsplein</meta:user-defined>
    <meta:user-defined meta:name="OVERHEIDop.straatnaam">Janspoort</meta:user-defined>
    <meta:user-defined meta:name="OVERHEIDop.woonplaats">Arnhem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62</meta:user-defined>
    <meta:user-defined meta:name="OVERHEIDop.GmbID/DC.identifier">gmb-2020-220662</meta:user-defined>
    <meta:user-defined meta:name="OVERHEIDop.versieInformatie"/>
  </office:meta>
</office:document-meta>
</file>