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eranda/overkapping aan de zijkant en achterkant van de woning, Oudenboschstraat 1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764</text:p>
            <text:p text:style-name="common-al">OLO-nummer: 5393141</text:p>
            <text:p text:style-name="common-al">Datum indiening: 19 augustus 2020</text:p>
            <text:p text:style-name="common-al">Omschrijving: het realiseren van een veranda/overkapping aan de zijkant en achterkant van de woning</text:p>
            <text:p text:style-name="common-al">Adres: Oudenboschstraat 110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39.272 440758.988</meta:user-defined>
    <meta:user-defined meta:name="DC.title">ODRA Gemeente Arnhem - Aanvraag omgevingsvergunning, het realiseren van een veranda/overkapping aan de zijkant en achterkant van de woning, Oudenboschstraat 110 in Arnhem</meta:user-defined>
    <meta:user-defined meta:name="OVERHEID.PostcodeHuisnummer/OVERHEIDop.postcodeHuisnummer">6843PG 110</meta:user-defined>
    <meta:user-defined meta:name="OVERHEIDop.straatnaam">Oudenboschstraa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60</meta:user-defined>
    <meta:user-defined meta:name="OVERHEIDop.GmbID/DC.identifier">gmb-2020-220660</meta:user-defined>
    <meta:user-defined meta:name="OVERHEIDop.versieInformatie"/>
  </office:meta>
</office:document-meta>
</file>