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 </text:p>
            <text:p text:style-name="common-al">Burgemeester en wethouders van de gemeente Beek maken bekend dat het volgende besluit is genomen:</text:p>
            <text:p text:style-name="common-al">Ontwerp hogere waarden besluit </text:p>
            <text:p text:style-name="common-al">Voor: BP “appartementencomplex Prins Mauritslaan – Vondelstraat, Beek”  </text:p>
            <text:p text:style-name="common-al">Datum besluit:  17 januari 2020</text:p>
            <text:p text:style-name="common-al">Zaaknummer: 2019-207680</text:p>
            <text:p text:style-name="tussenkopcur">Inzage</text:p>
            <text:p text:style-name="common-al">Het ontwerpbesluit en de bijbehorende stukken liggen ter inzage van 31 januari 2020 tot en met 12 maart 2020 in het gemeentehuis van Beek op de gebruikelijke plaats en tijden.</text:p>
            <text:p text:style-name="tussenkopcur">Rechtsbescherming</text:p>
            <text:p text:style-name="common-al">Belanghebbenden kunnen met betrekking tot het ontwerpbesluit tijdens de inzagetermijn schriftelijke of mondelinge zienswijzen inbrengen. Schriftelijke zienswijzen dient u te sturen naar Burgemeester en Wethouders van de gemeente Beek, Postbus 20, 6190 AA Beek onder vermelding van het zaaknummer.  </text:p>
            <text:p text:style-name="common-al">Als u mondelinge zienswijzen naar voren wilt brengen, verzoeken wij u om uiterlijk één week voor einde inzagetermijn contact op te nemen met mevrouw I. Castermans, telefoon (043) 389 78 12.</text:p>
            <text:p text:style-name="tussenkopcur">Informatie</text:p>
            <text:p text:style-name="last-al">Regionale Uitvoeringsdienst Zuid-Limburg, telefoon (043) 389 78 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06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Gemeente/DC.spatial">Beek</meta:user-defined>
    <meta:user-defined meta:name="DC.title">Kennisgeving Wet geluidhind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2066</meta:user-defined>
    <meta:user-defined meta:name="OVERHEIDop.GmbID/DC.identifier">gmb-2020-22066</meta:user-defined>
    <meta:user-defined meta:name="OVERHEIDop.versieInformatie"/>
  </office:meta>
</office:document-meta>
</file>