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van Tienhovenlaa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van Tienhovenlaan 23</text:p>
            <text:p text:style-name="common-al">Omschrijving: kappen van een eik</text:p>
            <text:p text:style-name="common-al">Dossiernummer: 20200456</text:p>
            <text:p text:style-name="common-al">Datum indiening: 17-08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0657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657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657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456</meta:user-defined>
    <meta:user-defined meta:name="DCTERMS.abstract">kappen van een eik</meta:user-defined>
    <dc:language>nl</dc:language>
    <meta:user-defined meta:name="OVERHEID.EPSG28992/DC.spatial">216454.23 443295.81</meta:user-defined>
    <meta:user-defined meta:name="DC.title">Aanvraag omgevingsvergunning: Doetinchem, van Tienhovenlaan 23</meta:user-defined>
    <meta:user-defined meta:name="OVERHEID.PostcodeHuisnummer/OVERHEIDop.postcodeHuisnummer">7009BE 23</meta:user-defined>
    <meta:user-defined meta:name="OVERHEIDop.straatnaam">van Tienhovenlaan</meta:user-defined>
    <meta:user-defined meta:name="OVERHEIDop.woonplaats">Doetinchem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657</meta:user-defined>
    <meta:user-defined meta:name="OVERHEIDop.GmbID/DC.identifier">gmb-2020-220657</meta:user-defined>
    <meta:user-defined meta:name="OVERHEIDop.versieInformatie"/>
  </office:meta>
</office:document-meta>
</file>