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wijzigen van een eerder verleende vergunning met betrekking tot de realisatie van Vloeivelden Hollandia B.V. en het toevoegen van een wal op het perceel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6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(kadastrale sectie N 628), </text:p>
            <text:p text:style-name="common-al">het wijzigen van een eerder verleende vergunning met betrekking tot de realisatie van Vloeivelden Hollandia B.V. en het toevoegen van een wal op het perceel,, (7184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754.385 549562.978</meta:user-defined>
    <meta:user-defined meta:name="DC.title">Gemeente Borger-Odoorn, 1e Exloërmond, 1e Exloërmond (kadastrale sectie N 628), het wijzigen van een eerder verleende vergunning met betrekking tot de realisatie van Vloeivelden Hollandia B.V. en het toevoegen van een wal op het perceel, (verleend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56</meta:user-defined>
    <meta:user-defined meta:name="OVERHEIDop.GmbID/DC.identifier">gmb-2020-220656</meta:user-defined>
    <meta:user-defined meta:name="OVERHEIDop.versieInformatie"/>
  </office:meta>
</office:document-meta>
</file>