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ontostraat 81</text:p>
            <text:p text:style-name="common-al">Omschrijving: kappen van meerdere bomen</text:p>
            <text:p text:style-name="common-al">Dossiernummer: 20200460</text:p>
            <text:p text:style-name="common-al">Datum indiening: 18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0</meta:user-defined>
    <meta:user-defined meta:name="DCTERMS.abstract">kappen van meerdere bomen</meta:user-defined>
    <dc:language>nl</dc:language>
    <meta:user-defined meta:name="OVERHEID.EPSG28992/DC.spatial">216172.51 441334.12</meta:user-defined>
    <meta:user-defined meta:name="DC.title">Aanvraag omgevingsvergunning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55</meta:user-defined>
    <meta:user-defined meta:name="OVERHEIDop.GmbID/DC.identifier">gmb-2020-220655</meta:user-defined>
    <meta:user-defined meta:name="OVERHEIDop.versieInformatie"/>
  </office:meta>
</office:document-meta>
</file>