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ijlweg 200, 2018-10250, brandveilig gebruik brandweerkazerne, activiteit brandveilig gebruik, verzonden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28 augustus 2020 tot en met 1 oktober 2020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5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5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5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2.404 488980.656</meta:user-defined>
    <meta:user-defined meta:name="DC.title">Haarlem, ontwerp-omgevingsvergunning Zijlweg 200, 2018-10250, brandveilig gebruik brandweerkazerne, activiteit brandveilig gebruik, verzonden 26 augustus 2020</meta:user-defined>
    <meta:user-defined meta:name="OVERHEID.PostcodeHuisnummer/OVERHEIDop.postcodeHuisnummer">2015CK 200</meta:user-defined>
    <meta:user-defined meta:name="OVERHEIDop.straatnaam">Zijlweg</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654</meta:user-defined>
    <meta:user-defined meta:name="OVERHEIDop.GmbID/DC.identifier">gmb-2020-220654</meta:user-defined>
    <meta:user-defined meta:name="OVERHEIDop.versieInformatie"/>
  </office:meta>
</office:document-meta>
</file>