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Zeelandsingel 4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525</text:p>
            <text:p text:style-name="common-al">Datum indiening: 3 augustus 2020</text:p>
            <text:p text:style-name="common-al">Omschrijving: het besluiten op aanvraag hogere grenswaarden</text:p>
            <text:p text:style-name="last-al">Adres: Zeelandsingel 40 in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5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5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73.296 440550.972</meta:user-defined>
    <meta:user-defined meta:name="DC.title">ODRA Gemeente Arnhem - Aanvraag omgevingsvergunning, het besluiten op aanvraag hogere grenswaarden, Zeelandsingel 40 in Arnhem</meta:user-defined>
    <meta:user-defined meta:name="OVERHEID.PostcodeHuisnummer/OVERHEIDop.postcodeHuisnummer">6845BH 40</meta:user-defined>
    <meta:user-defined meta:name="OVERHEIDop.straatnaam">Zeelandsingel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53</meta:user-defined>
    <meta:user-defined meta:name="OVERHEIDop.GmbID/DC.identifier">gmb-2020-220653</meta:user-defined>
    <meta:user-defined meta:name="OVERHEIDop.versieInformatie"/>
  </office:meta>
</office:document-meta>
</file>