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Het Hout 105 Kad. sect: AF nr: 50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581</text:p>
            <text:p text:style-name="common-al">OLO-nummer: 5359353</text:p>
            <text:p text:style-name="common-al">Datum indiening: 18 augustus 2020</text:p>
            <text:p text:style-name="common-al">Omschrijving: het bouwen van een woning</text:p>
            <text:p text:style-name="common-al">Adres: Het Hout 105 Kad. sect: AF nr: 5011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4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49.572 440420.426</meta:user-defined>
    <meta:user-defined meta:name="DC.title">ODRA Gemeente Arnhem - Aanvraag omgevingsvergunning, het bouwen van een woning, Het Hout 105 Kad. sect: AF nr: 5011 in Arnhem</meta:user-defined>
    <meta:user-defined meta:name="OVERHEID.PostcodeHuisnummer/OVERHEIDop.postcodeHuisnummer">6846EA 113</meta:user-defined>
    <meta:user-defined meta:name="OVERHEIDop.straatnaam">Het Hout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48</meta:user-defined>
    <meta:user-defined meta:name="OVERHEIDop.GmbID/DC.identifier">gmb-2020-220648</meta:user-defined>
    <meta:user-defined meta:name="OVERHEIDop.versieInformatie"/>
  </office:meta>
</office:document-meta>
</file>