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jverheid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jverheidsweg 14</text:p>
            <text:p text:style-name="common-al">Omschrijving: Wijzigen van de functie van het pand naar detailhandel</text:p>
            <text:p text:style-name="common-al">Dossiernummer: 20200469</text:p>
            <text:p text:style-name="common-al">Datum indiening: 26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4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9</meta:user-defined>
    <meta:user-defined meta:name="DCTERMS.abstract">Wijzigen van de functie van het pand naar detailhandel</meta:user-defined>
    <dc:language>nl</dc:language>
    <meta:user-defined meta:name="OVERHEID.EPSG28992/DC.spatial">212200.37 441509.58</meta:user-defined>
    <meta:user-defined meta:name="DC.title">Aanvraag omgevingsvergunning: Wehl, Nijverheidsweg 14</meta:user-defined>
    <meta:user-defined meta:name="OVERHEID.PostcodeHuisnummer/OVERHEIDop.postcodeHuisnummer">7031BV 14</meta:user-defined>
    <meta:user-defined meta:name="OVERHEIDop.straatnaam">Nijverheidsweg</meta:user-defined>
    <meta:user-defined meta:name="OVERHEIDop.woonplaats">Weh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44</meta:user-defined>
    <meta:user-defined meta:name="OVERHEIDop.GmbID/DC.identifier">gmb-2020-220644</meta:user-defined>
    <meta:user-defined meta:name="OVERHEIDop.versieInformatie"/>
  </office:meta>
</office:document-meta>
</file>