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ingskader toezicht Wmo (ZIN en Pgb)</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Het Hogeland hebben in hun vergadering van 25 juni 2019 vastgesteld de toetsingskaders voor het toezicht op Wmo voorzieningen voor zowel ZIN als PGB.</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28 augustus 2020</text:span>
          </text:p>
          </text:section>
          <text:section text:name="ondertekening_id1-3-2-2-2">
            <text:p><text:span text:style-name="functie">Burgemeester en wethouder van Het Hogeland,</text:span></text:p>
            <text:p><text:span text:style-name="functie">H.J. Bolding, burgemeester. 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064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4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9/xml/MC-DRP-Beleidsregels-Web-ZM.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Zorg en gezondheid | Organisatie en beleid</meta:user-defined>
    <meta:user-defined meta:name="DC.source">artikel 6.1, eerste lid, van de Wet maatschappelijke ondersteuning 2015]|[1.0:c:BWBR0035362&amp;artikel=6.1&amp;lid=1&amp;g=2020-07-01</meta:user-defined>
    <meta:user-defined meta:name="DCTERMS.alternative">Toetsingskader toezicht Wmo (ZIN en Pgb)</meta:user-defined>
    <dc:language>nl</dc:language>
    <meta:user-defined meta:name="OVERHEID.Gemeente/DC.spatial">Het Hogeland</meta:user-defined>
    <meta:user-defined meta:name="DC.title">Toetsingskader toezicht Wmo (ZIN en Pgb)</meta:user-defined>
    <meta:user-defined meta:name="DCTERMS.W3CDTF/DCTERMS.available">2020-08-28</meta:user-defined>
    <meta:user-defined meta:name="OVERHEIDop.externeBijlage">Toezichtskader PGB|exb-2020-45593</meta:user-defined>
    <meta:user-defined meta:name="OVERHEIDop.externeBijlage">Toezichtskader ZIN|exb-2020-45594</meta:user-defined>
    <meta:user-defined meta:name="DCTERMS.W3CDTF/OVERHEIDop.jaargang">2020</meta:user-defined>
    <meta:user-defined meta:name="OVERHEIDop.publicationIssue">220643</meta:user-defined>
    <meta:user-defined meta:name="OVERHEIDop.GmbID/DC.identifier">gmb-2020-220643</meta:user-defined>
    <meta:user-defined meta:name="OVERHEIDop.versieInformatie"/>
  </office:meta>
</office:document-meta>
</file>