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anjeplein 7681AZ Vroomshoop,  Kermis Vroomshoop 9-9 t/m 1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plein 7681AZ in Vroomshoop, </text:p>
            <text:p text:style-name="common-al">Wat: Kermis Vroomshoop </text:p>
            <text:p text:style-name="common-al">Wanneer: van 9 september 2020 tot en met 12 september 2020</text:p>
            <text:p text:style-name="common-al">Verzonden: 31 augustus 2020</text:p>
            <text:p text:style-name="common-al">Zaaknummer: 1700ESUITE3264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6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DVIES INTERN EN EXTERN Kermis Vroomshoop 9-9 t/m 12-9 </meta:user-defined>
    <dc:language>nl</dc:language>
    <meta:user-defined meta:name="OVERHEID.EPSG28992/DC.spatial">235155.428312407 497367.728567434</meta:user-defined>
    <meta:user-defined meta:name="DC.title">Gemeente Twenterand - verleende evenementenvergunning, Oranjeplein 7681AZ Vroomshoop,  Kermis Vroomshoop 9-9 t/m 12-9</meta:user-defined>
    <meta:user-defined meta:name="OVERHEID.PostcodeHuisnummer/OVERHEIDop.postcodeHuisnummer">7681AZ 35</meta:user-defined>
    <meta:user-defined meta:name="OVERHEIDop.straatnaam">Oranjeplein</meta:user-defined>
    <meta:user-defined meta:name="OVERHEIDop.woonplaats">Vroomshoop</meta:user-defined>
    <meta:user-defined meta:name="DCTERMS.W3CDTF/DCTERMS.available">2020-09-02</meta:user-defined>
    <meta:user-defined meta:name="DCTERMS.W3CDTF/OVERHEIDop.jaargang">2020</meta:user-defined>
    <meta:user-defined meta:name="OVERHEIDop.publicationIssue">220635</meta:user-defined>
    <meta:user-defined meta:name="OVERHEIDop.GmbID/DC.identifier">gmb-2020-220635</meta:user-defined>
    <meta:user-defined meta:name="OVERHEIDop.versieInformatie"/>
  </office:meta>
</office:document-meta>
</file>