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axen-Weimarlaan 40-H 1075C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axen-Weimarlaan 40-H 1075CD Amsterdam:  voor het kappen van een esdoorn (Acer) en een es (Fraxinus) in de achtertuin, verzonden op 19-08-2020. Dossiernummer Z2020-Z002852/OLO-nummer 5269879.</text:p>
            <text:p text:style-name="common-al">Het besluit en bijbehorende stukken kunt u per e-mail ontvangen. Stuur een e-mail naar <text:a xlink:href="mailto:stadsloket.zuid.vergunningen.dvl@amsterdam.nl?Subject=Dossiernummer Z2020-Z00285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63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twee bomen in de tuin</meta:user-defined>
    <dc:language>nl</dc:language>
    <meta:user-defined meta:name="OVERHEID.EPSG28992/DC.spatial">118865.000088567 485128.000460301</meta:user-defined>
    <meta:user-defined meta:name="DC.title">Besluit omgevingsvergunning Kap Saxen-Weimarlaan 40-H 1075CD Amsterdam</meta:user-defined>
    <meta:user-defined meta:name="OVERHEID.PostcodeHuisnummer/OVERHEIDop.postcodeHuisnummer">1075CD 40</meta:user-defined>
    <meta:user-defined meta:name="OVERHEIDop.straatnaam">Saxen-Weimarlaan</meta:user-defined>
    <meta:user-defined meta:name="OVERHEIDop.woonplaats">Amsterdam</meta:user-defined>
    <meta:user-defined meta:name="DCTERMS.W3CDTF/DCTERMS.available">2020-08-28</meta:user-defined>
    <meta:user-defined meta:name="DCTERMS.W3CDTF/OVERHEIDop.jaargang">2020</meta:user-defined>
    <meta:user-defined meta:name="OVERHEIDop.publicationIssue">220632</meta:user-defined>
    <meta:user-defined meta:name="OVERHEIDop.GmbID/DC.identifier">gmb-2020-220632</meta:user-defined>
    <meta:user-defined meta:name="OVERHEIDop.versieInformatie"/>
  </office:meta>
</office:document-meta>
</file>