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05177 - Theodorus Repkesstraat 3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eodorus Repkesstraat 33 te Weurt</text:p>
            <text:p text:style-name="common-al">Omschrijving : aanleggen van een uitrit naast de woning</text:p>
            <text:p text:style-name="common-al">Datum ontvangst : 25 augustus 2020</text:p>
            <text:p text:style-name="common-al">Zaaknummer ODRN : W.Z20.107037.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63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3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3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91 429621</meta:user-defined>
    <meta:user-defined meta:name="DC.title">Gemeente Beuningen– aanvraag omgevingsvergunning – OLO 5405177 - Theodorus Repkesstraat 33 te Weurt</meta:user-defined>
    <meta:user-defined meta:name="OVERHEID.PostcodeHuisnummer/OVERHEIDop.postcodeHuisnummer">6551BP 33</meta:user-defined>
    <meta:user-defined meta:name="OVERHEIDop.straatnaam">Theodorus Repkesstraat</meta:user-defined>
    <meta:user-defined meta:name="OVERHEIDop.woonplaats">Weurt</meta:user-defined>
    <meta:user-defined meta:name="DCTERMS.W3CDTF/DCTERMS.available">2020-08-28</meta:user-defined>
    <meta:user-defined meta:name="DCTERMS.W3CDTF/OVERHEIDop.jaargang">2020</meta:user-defined>
    <meta:user-defined meta:name="OVERHEIDop.publicationIssue">220631</meta:user-defined>
    <meta:user-defined meta:name="OVERHEIDop.GmbID/DC.identifier">gmb-2020-220631</meta:user-defined>
    <meta:user-defined meta:name="OVERHEIDop.versieInformatie"/>
  </office:meta>
</office:document-meta>
</file>