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Carstenszstr. 4 t/m (Het uitvoeren onderhoud en energetische verbeteringen); 673111; 8-7-2020; Status: Verlengen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n Carstenszstraat 4 t/m 28 even Cornelis Houtmanstraat 3 t/m 28 (even en oneven) (Het uitvoeren onderhoud en energetische verbeteringen); 673111; 8-7-2020; Status: Verlengen Beslistermijn, gemeente Hilversum</text:span>
          </text:p>
            <text:p text:style-name="common-al"/>
            <text:p text:style-name="common-al">Datum verlenging: 26-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62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2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2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111</meta:user-defined>
    <meta:user-defined meta:name="DCTERMS.abstract">Het uitvoeren onderhoud en energetische verbeteringen voor Jan Carstenszstraat 4 t/m (even) en Cornelis Houtmanstraat 3 t/m 28 (even, oneven)</meta:user-defined>
    <dc:language>nl</dc:language>
    <meta:user-defined meta:name="OVERHEID.EPSG28992/DC.spatial">141667.706 469799.701</meta:user-defined>
    <meta:user-defined meta:name="DC.title">Jan Carstenszstr. 4 t/m (Het uitvoeren onderhoud en energetische verbeteringen); 673111; 8-7-2020; Status: Verlengen Beslistermijn, gemeente Hilversum</meta:user-defined>
    <meta:user-defined meta:name="OVERHEID.PostcodeHuisnummer/OVERHEIDop.postcodeHuisnummer">1212BG 4</meta:user-defined>
    <meta:user-defined meta:name="OVERHEIDop.straatnaam">Jan Carstenszstraat</meta:user-defined>
    <meta:user-defined meta:name="OVERHEIDop.woonplaats">Hilversum</meta:user-defined>
    <meta:user-defined meta:name="DCTERMS.W3CDTF/DCTERMS.available">2020-08-28</meta:user-defined>
    <meta:user-defined meta:name="DCTERMS.W3CDTF/OVERHEIDop.jaargang">2020</meta:user-defined>
    <meta:user-defined meta:name="OVERHEIDop.publicationIssue">220629</meta:user-defined>
    <meta:user-defined meta:name="OVERHEIDop.GmbID/DC.identifier">gmb-2020-220629</meta:user-defined>
    <meta:user-defined meta:name="OVERHEIDop.versieInformatie"/>
  </office:meta>
</office:document-meta>
</file>