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Baakmeerdijk 7 in Bergen (NH) de herbouw van een bijgebouw, verzenddatum 26 augustus 2020 (WABO20013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0627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627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627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Baakmeerdijk 7 in Bergen (NH), de herbouw van een bijgebouw, verzenddatum 26 augustus 2020 (WABO2001334)</meta:user-defined>
    <dc:language>nl</dc:language>
    <meta:user-defined meta:name="OVERHEID.EPSG28992/DC.spatial">110389 520784</meta:user-defined>
    <meta:user-defined meta:name="DC.title">Gemeente Bergen, verlenging beslistermijn aanvraag Omgevingsvergunning, Baakmeerdijk 7 in Bergen (NH) de herbouw van een bijgebouw, verzenddatum 26 augustus 2020 (WABO2001334)</meta:user-defined>
    <meta:user-defined meta:name="OVERHEID.PostcodeHuisnummer/OVERHEIDop.postcodeHuisnummer">1862PZ 7</meta:user-defined>
    <meta:user-defined meta:name="OVERHEIDop.straatnaam">Baakmeerdijk</meta:user-defined>
    <meta:user-defined meta:name="OVERHEIDop.woonplaats">Bergen (NH)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0627</meta:user-defined>
    <meta:user-defined meta:name="OVERHEIDop.GmbID/DC.identifier">gmb-2020-220627</meta:user-defined>
    <meta:user-defined meta:name="OVERHEIDop.versieInformatie"/>
  </office:meta>
</office:document-meta>
</file>