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J.H. Verhulstlaan 14 te Bussum (rectificatie publicatietek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 de publicatie is abusievelijk vermeld dat er tegen bovengenoemd besluit bezwaar kan worden ingediend. Dit moet zijn beroep. </text:span>
          </text:p>
            <text:p text:style-name="common-al">J.J.H. Verhulstlaan 14 te Bussum</text:p>
            <text:p text:style-name="common-al">het afwijken van het bestemmingsplan voor nieuwbouw (HZ_WABO-19-1887)</text:p>
            <text:p text:style-name="common-al">10 augustus 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1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1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1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2.41 476953.46</meta:user-defined>
    <meta:user-defined meta:name="DC.title">Verleende omgevingsvergunning uitgebreide procedure J.J.H. Verhulstlaan 14 te Bussum (rectificatie publicatietekst)</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220618</meta:user-defined>
    <meta:user-defined meta:name="OVERHEIDop.GmbID/DC.identifier">gmb-2020-220618</meta:user-defined>
    <meta:user-defined meta:name="OVERHEIDop.versieInformatie"/>
  </office:meta>
</office:document-meta>
</file>