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erbeentjes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erbeentjes 10, Enkhuizen</text:p>
            <text:p text:style-name="common-al">Voor: het plaatsen van een schuur</text:p>
            <text:p text:style-name="common-al">Datum ontvangst: 18 dec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09 523891</meta:user-defined>
    <meta:user-defined meta:name="DC.title">Aanvraag omgevingsvergunning Vierbeentjes 10, Enkhuizen</meta:user-defined>
    <meta:user-defined meta:name="OVERHEID.PostcodeHuisnummer/OVERHEIDop.postcodeHuisnummer">1601CS 10</meta:user-defined>
    <meta:user-defined meta:name="OVERHEIDop.straatnaam">Vierbeentjes</meta:user-defined>
    <meta:user-defined meta:name="OVERHEIDop.woonplaats">Enk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06</meta:user-defined>
    <meta:user-defined meta:name="OVERHEIDop.GmbID/DC.identifier">gmb-2020-2206</meta:user-defined>
    <meta:user-defined meta:name="OVERHEIDop.versieInformatie"/>
  </office:meta>
</office:document-meta>
</file>