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achter 132 (sectie B1638)  in Schoorl het herbouwen van een schuur, verzenddatum 25 augustus 2020 (WABO2001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9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9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9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Heereweg achter 132 (sectie B1638)  in Schoorl, het herbouwen van een schuur, verzenddatum 25 augustus 2020 (WABO2001374)</meta:user-defined>
    <dc:language>nl</dc:language>
    <meta:user-defined meta:name="OVERHEID.EPSG28992/DC.spatial">107640.49 525310.5</meta:user-defined>
    <meta:user-defined meta:name="DC.title">Gemeente Bergen, verlenging beslistermijn aanvraag Omgevingsvergunning, Heereweg achter 132 (sectie B1638)  in Schoorl het herbouwen van een schuur, verzenddatum 25 augustus 2020 (WABO2001374)</meta:user-defined>
    <meta:user-defined meta:name="OVERHEID.PostcodeHuisnummer/OVERHEIDop.postcodeHuisnummer">1871EM 132</meta:user-defined>
    <meta:user-defined meta:name="OVERHEIDop.straatnaam">Heereweg</meta:user-defined>
    <meta:user-defined meta:name="OVERHEIDop.woonplaats">Schoor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99</meta:user-defined>
    <meta:user-defined meta:name="OVERHEIDop.GmbID/DC.identifier">gmb-2020-220599</meta:user-defined>
    <meta:user-defined meta:name="OVERHEIDop.versieInformatie"/>
  </office:meta>
</office:document-meta>
</file>