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weidtje 2 in Bergen (NH), het bouwen van een sportcomplex (de Beeck), verzenddatum 25 augustus 2020 (WABO2000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8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8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8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olenweidtje 2 in Bergen (NH), het bouwen van een sportcomplex (de Beeck), verzenddatum 25 augustus 2020 (WABO2000812)</meta:user-defined>
    <dc:language>nl</dc:language>
    <meta:user-defined meta:name="OVERHEID.EPSG28992/DC.spatial">109225 521102</meta:user-defined>
    <meta:user-defined meta:name="DC.title">Gemeente Bergen, verleende Omgevingsvergunning (regulier), Molenweidtje 2 in Bergen (NH), het bouwen van een sportcomplex (de Beeck), verzenddatum 25 augustus 2020 (WABO2000812)</meta:user-defined>
    <meta:user-defined meta:name="OVERHEID.PostcodeHuisnummer/OVERHEIDop.postcodeHuisnummer">1862BD 37</meta:user-defined>
    <meta:user-defined meta:name="OVERHEIDop.straatnaam">Kerkedijk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88</meta:user-defined>
    <meta:user-defined meta:name="OVERHEIDop.GmbID/DC.identifier">gmb-2020-220588</meta:user-defined>
    <meta:user-defined meta:name="OVERHEIDop.versieInformatie"/>
  </office:meta>
</office:document-meta>
</file>