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laan 9 in Bergen (NH), het maken van een uitweg, verzenddatum 24 augustus 2020 (WABO200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8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int Adelbertuslaan 9 in Bergen (NH), het maken van een uitweg, verzenddatum 24 augustus 2020 (WABO2000056)</meta:user-defined>
    <dc:language>nl</dc:language>
    <meta:user-defined meta:name="OVERHEID.EPSG28992/DC.spatial">108866 520064</meta:user-defined>
    <meta:user-defined meta:name="DC.title">Gemeente Bergen, verleende Omgevingsvergunning (regulier), Sint Adelbertuslaan 9 in Bergen (NH), het maken van een uitweg, verzenddatum 24 augustus 2020 (WABO2000056)</meta:user-defined>
    <meta:user-defined meta:name="OVERHEID.PostcodeHuisnummer/OVERHEIDop.postcodeHuisnummer">1861TK 9</meta:user-defined>
    <meta:user-defined meta:name="OVERHEIDop.straatnaam">Sint Adelbertuslaan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85</meta:user-defined>
    <meta:user-defined meta:name="OVERHEIDop.GmbID/DC.identifier">gmb-2020-220585</meta:user-defined>
    <meta:user-defined meta:name="OVERHEIDop.versieInformatie"/>
  </office:meta>
</office:document-meta>
</file>