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veland 30 in Bergen (NH), het maken van een uitweg, verzenddatum 25 augustus 2020 (WABO200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uiveland 30 in Bergen (NH), het maken van een uitweg, verzenddatum 25 augustus 2020 (WABO2001331)</meta:user-defined>
    <dc:language>nl</dc:language>
    <meta:user-defined meta:name="OVERHEID.EPSG28992/DC.spatial">108556 520918</meta:user-defined>
    <meta:user-defined meta:name="DC.title">Gemeente Bergen, verleende Omgevingsvergunning (regulier), Luiveland 30 in Bergen (NH), het maken van een uitweg, verzenddatum 25 augustus 2020 (WABO2001331)</meta:user-defined>
    <meta:user-defined meta:name="OVERHEID.PostcodeHuisnummer/OVERHEIDop.postcodeHuisnummer">1861JD 30</meta:user-defined>
    <meta:user-defined meta:name="OVERHEIDop.straatnaam">Luiveland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81</meta:user-defined>
    <meta:user-defined meta:name="OVERHEIDop.GmbID/DC.identifier">gmb-2020-220581</meta:user-defined>
    <meta:user-defined meta:name="OVERHEIDop.versieInformatie"/>
  </office:meta>
</office:document-meta>
</file>