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straat 46 in Egmond Aan Zee, het plaatsen van een dakkapel aan de voorzijde van de woning, verzenddatum 20 augustus 2020 (WABO2001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7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7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7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rins Hendrikstraat 46 in Egmond Aan Zee, het plaatsen van een dakkapel aan de voorzijde van de woning, verzenddatum 20 augustus 2020 (WABO2001469)</meta:user-defined>
    <dc:language>nl</dc:language>
    <meta:user-defined meta:name="OVERHEID.EPSG28992/DC.spatial">103730 515031</meta:user-defined>
    <meta:user-defined meta:name="DC.title">Gemeente Bergen, verleende Omgevingsvergunning (regulier), Prins Hendrikstraat 46 in Egmond Aan Zee, het plaatsen van een dakkapel aan de voorzijde van de woning, verzenddatum 20 augustus 2020 (WABO2001469)</meta:user-defined>
    <meta:user-defined meta:name="OVERHEID.PostcodeHuisnummer/OVERHEIDop.postcodeHuisnummer">1931BK 46</meta:user-defined>
    <meta:user-defined meta:name="OVERHEIDop.straatnaam">Prins Hendrikstraat</meta:user-defined>
    <meta:user-defined meta:name="OVERHEIDop.woonplaats">Egmond aan Ze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78</meta:user-defined>
    <meta:user-defined meta:name="OVERHEIDop.GmbID/DC.identifier">gmb-2020-220578</meta:user-defined>
    <meta:user-defined meta:name="OVERHEIDop.versieInformatie"/>
  </office:meta>
</office:document-meta>
</file>