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4 in Egmond aan den Hoef, het plaatsen van een tijdelijke woonunit gedurende de bouw van de woning, verzenddatum 20 augustus 2020 (WABO200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7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g naar de Bleek 4 in Egmond aan den Hoef, het plaatsen van een tijdelijke woonunit gedurende de bouw van de woning, verzenddatum 20 augustus 2020 (WABO2001366)</meta:user-defined>
    <dc:language>nl</dc:language>
    <meta:user-defined meta:name="OVERHEID.EPSG28992/DC.spatial">104718 513744</meta:user-defined>
    <meta:user-defined meta:name="DC.title">Gemeente Bergen, verleende Omgevingsvergunning (regulier), Weg naar de Bleek 4 in Egmond aan den Hoef, het plaatsen van een tijdelijke woonunit gedurende de bouw van de woning, verzenddatum 20 augustus 2020 (WABO2001366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72</meta:user-defined>
    <meta:user-defined meta:name="OVERHEIDop.GmbID/DC.identifier">gmb-2020-220572</meta:user-defined>
    <meta:user-defined meta:name="OVERHEIDop.versieInformatie"/>
  </office:meta>
</office:document-meta>
</file>