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/ Monnet Nes in Bergen (NH), het bouwen van vier woningen, datum ontvangst 21 augustus 2020 (WABO20016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5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laan / Monnet Nes in Bergen (NH), het bouwen van vier woningen, datum ontvangst 21 augustus 2020 (WABO2001631) </meta:user-defined>
    <dc:language>nl</dc:language>
    <meta:user-defined meta:name="OVERHEID.EPSG28992/DC.spatial">108518 521449</meta:user-defined>
    <meta:user-defined meta:name="DC.title">Gemeente Bergen, ontvangen aanvraag Omgevingsvergunning, Zuidlaan / Monnet Nes in Bergen (NH), het bouwen van vier woningen, datum ontvangst 21 augustus 2020 (WABO2001631)</meta:user-defined>
    <meta:user-defined meta:name="OVERHEID.PostcodeHuisnummer/OVERHEIDop.postcodeHuisnummer">1862AM 59</meta:user-defined>
    <meta:user-defined meta:name="OVERHEIDop.straatnaam">Zuidlaan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51</meta:user-defined>
    <meta:user-defined meta:name="OVERHEIDop.GmbID/DC.identifier">gmb-2020-220551</meta:user-defined>
    <meta:user-defined meta:name="OVERHEIDop.versieInformatie"/>
  </office:meta>
</office:document-meta>
</file>