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straat 18 in Egmond aan Zee, het vergroten van de kap van de woning, datum ontvangst 25 augustus 2020 (WABO20016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4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mmastraat 18 in Egmond aan Zee, het vergroten van de kap van de woning, datum ontvangst 25 augustus 2020 (WABO2001650) </meta:user-defined>
    <dc:language>nl</dc:language>
    <meta:user-defined meta:name="OVERHEID.EPSG28992/DC.spatial">103287 515034</meta:user-defined>
    <meta:user-defined meta:name="DC.title">Gemeente Bergen, ontvangen aanvraag Omgevingsvergunning, Emmastraat 18 in Egmond aan Zee, het vergroten van de kap van de woning, datum ontvangst 25 augustus 2020 (WABO2001650)</meta:user-defined>
    <meta:user-defined meta:name="OVERHEID.PostcodeHuisnummer/OVERHEIDop.postcodeHuisnummer">1931CT 18</meta:user-defined>
    <meta:user-defined meta:name="OVERHEIDop.straatnaam">Emmastraat</meta:user-defined>
    <meta:user-defined meta:name="OVERHEIDop.woonplaats">Egmond aan Ze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49</meta:user-defined>
    <meta:user-defined meta:name="OVERHEIDop.GmbID/DC.identifier">gmb-2020-220549</meta:user-defined>
    <meta:user-defined meta:name="OVERHEIDop.versieInformatie"/>
  </office:meta>
</office:document-meta>
</file>