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grietlaan 1 in Bergen (NH), het kappen van een lijsterbes, datum ontvangst 19 augustus 2020 (WABO20016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4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grietlaan 1 in Bergen (NH), het kappen van een lijsterbes, datum ontvangst 19 augustus 2020 (WABO2001613) </meta:user-defined>
    <dc:language>nl</dc:language>
    <meta:user-defined meta:name="OVERHEID.EPSG28992/DC.spatial">108953 520749</meta:user-defined>
    <meta:user-defined meta:name="DC.title">Gemeente Bergen, ontvangen aanvraag Omgevingsvergunning, Margrietlaan 1 in Bergen (NH), het kappen van een lijsterbes, datum ontvangst 19 augustus 2020 (WABO2001613)</meta:user-defined>
    <meta:user-defined meta:name="OVERHEID.PostcodeHuisnummer/OVERHEIDop.postcodeHuisnummer">1862EC 1</meta:user-defined>
    <meta:user-defined meta:name="OVERHEIDop.straatnaam">Margrietlaan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48</meta:user-defined>
    <meta:user-defined meta:name="OVERHEIDop.GmbID/DC.identifier">gmb-2020-220548</meta:user-defined>
    <meta:user-defined meta:name="OVERHEIDop.versieInformatie"/>
  </office:meta>
</office:document-meta>
</file>