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p text:style-name="common-al">* Het plaatsen van een dakkapel op de locatie <text:span text:style-name="nadrukvet">Laurentiusstraat 40</text:span>, <text:span text:style-name="nadrukvet">6467 CA</text:span> (20.08.2020)</text:p>
            <text:p text:style-name="common-al">* Het plaatsen van een erfafscheiding op de locatie <text:span text:style-name="nadrukvet">Paulus Potterstraat 5</text:span> <text:span text:style-name="nadrukvet">6464 CA</text:span> (20.08.2020)</text:p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Kerkrade, 2 september 2020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05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87.736 319926.746</meta:user-defined>
    <meta:user-defined meta:name="OVERHEID.EPSG28992/DC.spatial">203407.093 321315.634</meta:user-defined>
    <meta:user-defined meta:name="DC.title">Verlenging beslistermijn omgevingsvergunningen</meta:user-defined>
    <meta:user-defined meta:name="OVERHEID.PostcodeHuisnummer/OVERHEIDop.postcodeHuisnummer">6467CA 40</meta:user-defined>
    <meta:user-defined meta:name="OVERHEID.PostcodeHuisnummer/OVERHEIDop.postcodeHuisnummer">6464CA 5</meta:user-defined>
    <meta:user-defined meta:name="OVERHEIDop.straatnaam">Laurentiusstraat</meta:user-defined>
    <meta:user-defined meta:name="OVERHEIDop.straatnaam">Paulus Potterstraat</meta:user-defined>
    <meta:user-defined meta:name="OVERHEIDop.woonplaats">Kerkrade</meta:user-defined>
    <meta:user-defined meta:name="OVERHEIDop.woonplaats">Kerkra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545</meta:user-defined>
    <meta:user-defined meta:name="OVERHEIDop.GmbID/DC.identifier">gmb-2020-220545</meta:user-defined>
    <meta:user-defined meta:name="OVERHEIDop.versieInformatie"/>
  </office:meta>
</office:document-meta>
</file>