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Vliet 12 in Bergen (NH), het plaatsen van twee dakramen op het voordakvlak, datum ontvangst 21 augustus 2020 (WABO200163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054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54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liet 12 in Bergen (NH), het plaatsen van twee dakramen op het voordakvlak, datum ontvangst 21 augustus 2020 (WABO2001634) </meta:user-defined>
    <dc:language>nl</dc:language>
    <meta:user-defined meta:name="OVERHEID.EPSG28992/DC.spatial">109707 520178</meta:user-defined>
    <meta:user-defined meta:name="DC.title">Gemeente Bergen, ontvangen aanvraag Omgevingsvergunning, Vliet 12 in Bergen (NH), het plaatsen van twee dakramen op het voordakvlak, datum ontvangst 21 augustus 2020 (WABO2001634)</meta:user-defined>
    <meta:user-defined meta:name="OVERHEID.PostcodeHuisnummer/OVERHEIDop.postcodeHuisnummer">1862HX 12</meta:user-defined>
    <meta:user-defined meta:name="OVERHEIDop.straatnaam">Vliet</meta:user-defined>
    <meta:user-defined meta:name="OVERHEIDop.woonplaats">Bergen (NH)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0541</meta:user-defined>
    <meta:user-defined meta:name="OVERHEIDop.GmbID/DC.identifier">gmb-2020-220541</meta:user-defined>
    <meta:user-defined meta:name="OVERHEIDop.versieInformatie"/>
  </office:meta>
</office:document-meta>
</file>